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9.669cm" fo:margin-left="0cm" table:align="left"/>
    </style:style>
    <style:style style:name="Таблица1.A" style:family="table-column">
      <style:table-column-properties style:column-width="0.199cm"/>
    </style:style>
    <style:style style:name="Таблица1.B" style:family="table-column">
      <style:table-column-properties style:column-width="0.45cm"/>
    </style:style>
    <style:style style:name="Таблица1.Q" style:family="table-column">
      <style:table-column-properties style:column-width="4.789cm"/>
    </style:style>
    <style:style style:name="Таблица1.R" style:family="table-column">
      <style:table-column-properties style:column-width="3.817cm"/>
    </style:style>
    <style:style style:name="Таблица1.S" style:family="table-column">
      <style:table-column-properties style:column-width="4.117cm"/>
    </style:style>
    <style:style style:name="Таблица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1.R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1.S1" style:family="table-cell">
      <style:table-cell-properties fo:padding-left="0.018cm" fo:padding-right="0.018cm" fo:padding-top="0cm" fo:padding-bottom="0cm" fo:border="none" style:writing-mode="lr-tb"/>
    </style:style>
    <style:style style:name="Таблица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R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1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1.R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2" style:family="table">
      <style:table-properties style:width="19.745cm" fo:margin-left="0cm" table:align="left"/>
    </style:style>
    <style:style style:name="Таблица2.A" style:family="table-column">
      <style:table-column-properties style:column-width="4.551cm"/>
    </style:style>
    <style:style style:name="Таблица2.B" style:family="table-column">
      <style:table-column-properties style:column-width="15.194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A2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3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2.A4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19.745cm" fo:margin-left="0cm" table:align="left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16.503cm"/>
    </style:style>
    <style:style style:name="Таблица3.C" style:family="table-column">
      <style:table-column-properties style:column-width="2.251cm"/>
    </style:style>
    <style:style style:name="Таблица3.A1" style:family="table-cell">
      <style:table-cell-properties fo:padding-left="0.049cm" fo:padding-right="0.049cm" fo:padding-top="0cm" fo:padding-bottom="0cm" fo:border="0.5pt solid #000000" style:writing-mode="lr-tb"/>
    </style:style>
    <style:style style:name="Таблица3.C4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44" style:family="table-row">
      <style:table-row-properties style:min-row-height="0.81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size-complex="8pt" style:font-weight-complex="bold"/>
    </style:style>
    <style:style style:name="P6" style:family="paragraph" style:parent-style-name="Обычный">
      <style:text-properties style:font-name="Liberation Serif" fo:font-weight="bold" style:font-weight-asian="bold" style:font-size-complex="8pt" style:font-weight-complex="bold"/>
    </style:style>
    <style:style style:name="P7" style:family="paragraph" style:parent-style-name="Обычный">
      <style:paragraph-properties fo:margin-top="0.035cm" fo:margin-bottom="0.282cm" style:contextual-spacing="false"/>
      <style:text-properties style:font-name="Liberation Serif"/>
    </style:style>
    <style:style style:name="P8" style:family="paragraph" style:parent-style-name="Обычный">
      <style:paragraph-properties fo:text-align="center" style:justify-single-word="false"/>
      <style:text-properties style:font-name="Liberation Serif"/>
    </style:style>
    <style:style style:name="P9" style:family="paragraph" style:parent-style-name="Обычный">
      <style:paragraph-properties fo:margin-top="0cm" fo:margin-bottom="0.106cm" style:contextual-spacing="false"/>
      <style:text-properties style:font-name="Liberation Serif" fo:font-size="1pt" style:font-size-asian="1pt" style:font-size-complex="1pt"/>
    </style:style>
    <style:style style:name="P10" style:family="paragraph" style:parent-style-name="Обычный">
      <style:paragraph-properties fo:margin-top="0cm" fo:margin-bottom="0.141cm" style:contextual-spacing="false"/>
      <style:text-properties style:font-name="Liberation Serif" fo:font-size="1pt" style:font-size-asian="1pt" style:font-size-complex="1pt"/>
    </style:style>
    <style:style style:name="P11" style:family="paragraph" style:parent-style-name="Обычный">
      <style:text-properties style:font-name="Liberation Serif" style:font-size-complex="8pt"/>
    </style:style>
    <style:style style:name="P12" style:family="paragraph" style:parent-style-name="Обычный">
      <style:text-properties style:font-name="Liberation Serif" style:font-size-complex="8pt" style:font-weight-complex="bold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style:font-size-complex="8pt" style:font-weight-complex="bold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style:font-size-complex="8pt" style:font-weight-complex="bold"/>
    </style:style>
    <style:style style:name="P15" style:family="paragraph" style:parent-style-name="Абзац_20_списка">
      <style:paragraph-properties fo:margin-left="0.1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Абзац_20_списка">
      <style:paragraph-properties fo:margin-left="0.14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Обычный_20__28_веб_29_">
      <style:paragraph-properties fo:margin-top="0cm" fo:margin-bottom="0cm" style:contextual-spacing="false" fo:text-align="justify" style:justify-single-word="false"/>
    </style:style>
    <style:style style:name="P21" style:family="paragraph" style:parent-style-name="Обычный">
      <style:paragraph-properties fo:text-align="justify" style:justify-single-word="false" style:vertical-align="auto"/>
    </style:style>
    <style:style style:name="P22" style:family="paragraph" style:parent-style-name="Обычный" style:master-page-name="MPF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3" style:family="paragraph" style:parent-style-name="Абзац_20_списка" style:list-style-name="L1">
      <style:paragraph-properties fo:margin-left="0.141cm" fo:margin-right="0cm" fo:margin-top="0cm" fo:margin-bottom="0cm" style:contextual-spacing="false" fo:text-align="justify" style:justify-single-word="false" fo:text-indent="0.751cm" style:auto-text-indent="false">
        <style:tab-stops/>
      </style:paragraph-properties>
      <style:text-properties style:font-name="Liberation Serif" fo:font-size="10pt" style:font-size-asian="10pt" style:font-name-complex="Liberation Serif" style:font-size-complex="10pt"/>
    </style:style>
    <style:style style:name="P24" style:family="paragraph" style:parent-style-name="Абзац_20_списка" style:list-style-name="L1">
      <style:paragraph-properties fo:margin-left="0.141cm" fo:margin-right="0cm" fo:margin-top="0cm" fo:margin-bottom="0cm" style:contextual-spacing="false" fo:text-align="justify" style:justify-single-word="false" fo:text-indent="0.751cm" style:auto-text-indent="false">
        <style:tab-stops/>
      </style:paragraph-properties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25" style:family="paragraph" style:parent-style-name="Абзац_20_списка" style:list-style-name="L1">
      <style:paragraph-properties fo:margin-left="0.141cm" fo:margin-right="0cm" fo:margin-top="0cm" fo:margin-bottom="0cm" style:contextual-spacing="false" fo:text-align="justify" style:justify-single-word="false" fo:text-indent="0.751cm" style:auto-text-indent="false">
        <style:tab-stops/>
      </style:paragraph-properties>
    </style:style>
    <style:style style:name="P26" style:family="paragraph" style:parent-style-name="Абзац_20_списка" style:list-style-name="L1">
      <style:paragraph-properties fo:margin-left="0.201cm" fo:margin-right="0cm" fo:margin-top="0cm" fo:margin-bottom="0cm" style:contextual-spacing="false" fo:text-align="justify" style:justify-single-word="false" fo:text-indent="0.75cm" style:auto-text-indent="false">
        <style:tab-stops/>
      </style:paragraph-properties>
    </style:style>
    <style:style style:name="P27" style:family="paragraph" style:parent-style-name="Абзац_20_списка" style:list-style-name="L1">
      <style:paragraph-properties fo:margin-left="0.201cm" fo:margin-right="0cm" fo:margin-top="0cm" fo:margin-bottom="0cm" style:contextual-spacing="false" fo:text-align="justify" style:justify-single-word="false" fo:text-indent="0.681cm" style:auto-text-indent="false">
        <style:tab-stops/>
      </style:paragraph-properties>
    </style:style>
    <style:style style:name="P28" style:family="paragraph" style:parent-style-name="Абзац_20_списка" style:list-style-name="L2">
      <style:paragraph-properties fo:margin-left="0cm" fo:margin-right="0cm" fo:margin-top="0cm" fo:margin-bottom="0cm" style:contextual-spacing="false" fo:text-align="justify" style:justify-single-word="false" fo:text-indent="0.951cm" style:auto-text-indent="false">
        <style:tab-stops/>
      </style:paragraph-properties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size-complex="8pt" style:font-weight-complex="bold"/>
    </style:style>
    <style:style style:name="T3" style:family="text">
      <style:text-properties style:font-name="Liberation Serif" fo:font-weight="bold" style:font-weight-asian="bold" style:font-size-complex="8pt" style:font-weight-complex="bold"/>
    </style:style>
    <style:style style:name="T4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5" style:family="text">
      <style:text-properties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6" style:family="text">
      <style:text-properties style:font-name="Liberation Serif" fo:font-size="10pt" style:font-size-asian="10pt" style:font-name-complex="Liberation Serif" style:font-size-complex="10pt"/>
    </style:style>
    <style:style style:name="T7" style:family="text">
      <style:text-properties style:font-name="Liberation Serif" fo:font-size="10pt" style:font-size-asian="10pt" style:font-size-complex="8pt" style:font-weight-complex="bold"/>
    </style:style>
    <style:style style:name="T8" style:family="text">
      <style:text-properties style:font-name="Liberation Serif" style:font-name-asian="Calibri" style:language-asian="en" style:country-asian="US" style:font-size-complex="8pt" style:font-weight-complex="bold"/>
    </style:style>
    <style:style style:name="T9" style:family="text">
      <style:text-properties fo:color="#ff0000" loext:opacity="100%" style:font-name="Liberation Serif" fo:font-size="10pt" style:font-name-asian="Times New Roman" style:font-size-asian="10pt" style:language-asian="ru" style:country-asian="RU" style:font-size-complex="8pt" style:font-weight-complex="bold"/>
    </style:style>
    <style:style style:name="T10" style:family="text">
      <style:text-properties fo:color="#ff0000" loext:opacity="100%" style:font-name="Liberation Serif" fo:font-size="10pt" style:font-size-asian="10pt" style:font-name-complex="Liberation Serif" style:font-size-complex="10pt"/>
    </style:style>
    <style:style style:name="T11" style:family="text">
      <style:text-properties fo:color="#ff0000" loext:opacity="100%" style:font-name="Liberation Serif" fo:font-size="10pt" style:font-size-asian="10pt" style:font-size-complex="8pt" style:font-weight-complex="bold"/>
    </style:style>
    <style:style style:name="T12" style:family="text">
      <style:text-properties fo:color="#ff0000" loext:opacity="100%" style:font-name="Liberation Serif" style:font-name-asian="Calibri" style:language-asian="en" style:country-asian="US" style:font-size-complex="8pt" style:font-weight-complex="bold"/>
    </style:style>
    <style:style style:name="T13" style:family="text">
      <style:text-properties fo:color="#ff0000" loext:opacity="100%" style:font-name="Liberation Serif" style:font-name-complex="Liberation Serif"/>
    </style:style>
    <style:style style:name="T14" style:family="text">
      <style:text-properties fo:color="#ff0000" loext:opacity="100%" style:font-name="Liberation Serif" style:font-size-complex="8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Лист самопроверки при подготовке проекта контракта <text:line-break/>при проведении конкурентных способов закупки </text:p>
      <text:p text:style-name="P2"/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15"/>
        <table:table-column table:style-name="Таблица1.Q"/>
        <table:table-column table:style-name="Таблица1.R"/>
        <table:table-column table:style-name="Таблица1.S"/>
        <table:table-row table:style-name="TableLine2241986287232">
          <table:table-cell table:style-name="Таблица1.A1" table:number-columns-spanned="17" office:value-type="string">
            <text:p text:style-name="P7">Номер закуп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" office:value-type="string">
            <text:p text:style-name="P7"/>
          </table:table-cell>
          <table:table-cell table:style-name="Таблица1.S1" office:value-type="string">
            <text:p text:style-name="P7"/>
          </table:table-cell>
        </table:table-row>
        <table:table-row table:style-name="TableLine2241986292128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R2" office:value-type="string">
            <text:p text:style-name="P8"/>
          </table:table-cell>
          <table:table-cell table:style-name="Таблица1.S1" office:value-type="string">
            <text:p text:style-name="P8"/>
          </table:table-cell>
        </table:table-row>
        <table:table-row table:style-name="TableLine2241986296448">
          <table:table-cell table:style-name="Таблица1.A3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3" table:number-columns-spanned="2" office:value-type="string">
            <text:p text:style-name="P9"/>
          </table:table-cell>
          <table:covered-table-cell/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Обычный"><text:span text:style-name="Основной_20_шрифт_20_абзаца"><text:span text:style-name="T2">Заказчик:</text:span></text:span></text:p>
          </table:table-cell>
          <table:table-cell table:style-name="Таблица2.B1" office:value-type="string">
            <text:p text:style-name="P11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17"><text:span text:style-name="Основной_20_шрифт_20_абзаца"><text:span text:style-name="T2">Объект закупки: </text:span></text:span><text:span text:style-name="Основной_20_шрифт_20_абзаца"><text:span text:style-name="T3">Оказание услуг, за исключением особенностей закупки, установленных ст. 111.4 Федерального закона <text:line-break/>№ 44-ФЗ</text:span></text:span>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12">Способ определения поставщика (подрядчика, исполнителя)</text:p>
          </table:table-cell>
          <table:covered-table-cell/>
        </table:table-row>
        <table:table-row table:style-name="Таблица2.1">
          <table:table-cell table:style-name="Таблица2.A4" table:number-columns-spanned="2" office:value-type="string">
            <text:p text:style-name="Обычный"><text:span text:style-name="Основной_20_шрифт_20_абзаца"><text:span text:style-name="T2">Начальная (максимальная) цена контракта</text:span></text:span></text:p>
          </table:table-cell>
          <table:covered-table-cell/>
        </table:table-row>
      </table:table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241986298176">
          <table:table-cell table:style-name="Таблица3.A1" table:number-columns-spanned="3" office:value-type="string">
            <text:p text:style-name="P12">Проверка содержания Проекта контракта и его комплектности</text:p>
          </table:table-cell>
          <table:covered-table-cell/>
          <table:covered-table-cell/>
        </table:table-row>
        <table:table-row table:style-name="TableLine2241986303936"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2"><text:span text:style-name="Основной_20_шрифт_20_абзаца"><text:span text:style-name="T3">В проекте контракта необходимо проверить наличие и(или) корректность включения <text:line-break/>следующих условий в проект контракта</text:span></text:span><text:span text:style-name="Основной_20_шрифт_20_абзаца"><text:span text:style-name="T2">:</text:span></text:span></text:p>
          </table:table-cell>
          <table:table-cell table:style-name="Таблица3.A1" office:value-type="string">
            <text:p text:style-name="P5">Отметка заказчика <text:line-break/>о наличии (отсутствии) условия в проекте контракта</text:p>
          </table:table-cell>
        </table:table-row>
        <table:table-row table:style-name="TableLine2241986288960">
          <table:table-cell table:style-name="Таблица3.A1" office:value-type="string">
            <text:p text:style-name="P13">1</text:p>
          </table:table-cell>
          <table:table-cell table:style-name="Таблица3.A1" table:number-columns-spanned="2" office:value-type="string">
            <text:p text:style-name="P12">Применение типового контракта (типовых условий) в зависимости от объекта закупки и иных условий, предусмотренных в типовом контракте (типовых условиях): </text:p>
          </table:table-cell>
          <table:covered-table-cell/>
        </table:table-row>
        <table:table-row table:style-name="TableLine2241986308256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list xml:id="list2507875503" text:style-name="L1">
              <text:list-item>
                <text:p text:style-name="P23">Типовые условия государственных контрактов на оказание услуг по хранению, уничтожению, экспертизе, оценке рыночной стоимости имущества, обращенного в собственность государства, утвержденные постановлением Правительства РФ от 04.05.2023 № 694;</text:p>
              </text:list-item>
              <text:list-item>
                <text:p text:style-name="P23">Типовые условия контрактов на оказание услуг питания детей, обучающихся по образовательным программам начального общего, основного общего и среднего общего образования, утвержденные Постановлением Правительства РФ от 29.03.2023 № 498;</text:p>
              </text:list-item>
              <text:list-item>
                <text:p text:style-name="P25"><text:span text:style-name="Основной_20_шрифт_20_абзаца"><text:span text:style-name="T4">Типовые контракты на оказание услуг в сфере космической деятельности, утвержденные приказом Госкорпорации «Роскосмос» от 22.04.2021 № 106;</text:span></text:span></text:p>
              </text:list-item>
              <text:list-item>
                <text:p text:style-name="P24">Типовой контракт на оказание услуг по ремонту электронного и оптического оборудования, информационной карты типового контракта на оказание услуг по ремонту электронного и оптического оборудования, утвержденный приказом Минпромторга России от 26.01.2021 № 184;</text:p>
              </text:list-item>
              <text:list-item>
                <text:p text:style-name="P24">Типовой контракт на оказание услуг по охране от пожаров организаций и (или) населенных пунктов для обеспечения государственных и муниципальных нужд, утвержденный приказом МЧС России <text:line-break/>от 05.07.2020 № 507;</text:p>
              </text:list-item>
              <text:list-item>
                <text:p text:style-name="P23">Типовой контракт на оказание охранных услуг и информационной карты типового контракта на оказание охранных услуг, утвержденный приказом Росгвардии от 01.06.2020 № 149;</text:p>
              </text:list-item>
              <text:list-item>
                <text:p text:style-name="P23">Типовой контракт на оказание услуг выставочной и ярмарочной деятельности, утвержденный приказом Минпромторга России от 07.04.2020 № 1152 (приложение № 1);</text:p>
              </text:list-item>
              <text:list-item>
                <text:p text:style-name="P23">Типовой контракт на оказание услуг по диагностике, техническому обслуживанию и ремонту автотранспортных средств, утвержденный приказом Минпромторга России от 07.04.2020 № 1152 (приложение № 2);</text:p>
              </text:list-item>
              <text:list-item>
                <text:p text:style-name="P23">Типовой контракт на оказание услуг по техническому обслуживанию систем (средств, установок) обеспечения пожарной безопасности зданий и сооружений для обеспечения государственных <text:line-break/>и муниципальных нужд, утвержденный приказом МЧС России от 12.10.2020 № 756 (приложение № 3);</text:p>
              </text:list-item>
              <text:list-item>
                <text:p text:style-name="P25"><text:span text:style-name="Основной_20_шрифт_20_абзаца"><text:span text:style-name="T4">Типовой контракт на оказание услуг по организации и проведению форумов, семинаров, съездов, премий, конференций, конгрессов, конкурсов/мастер-классов, творческих школ, концертов, фестивалей, культурно-просветительских акций/программ, дней российской культуры в зарубежных странах, по обеспечению визитов глав иностранных государств, глав правительств иностранных государств, руководителей международных организаций, парламентских делегаций, правительственных делегаций, делегаций иностранных государств, по обеспечению участия российских деятелей культуры и искусства в зарубежных мероприятиях, по созданию экспозиций, утвержденный приказом Минкультуры России <text:line-break/>от 10.06.2019 № 745 (приложение № 1);</text:span></text:span></text:p>
              </text:list-item>
              <text:list-item>
                <text:p text:style-name="P25"><text:span text:style-name="Основной_20_шрифт_20_абзаца"><text:span text:style-name="T4">Типовой контракт на оказание услуг по проведению научного/аналитического исследования, мониторинга и разработки в области общественных и гуманитарных наук, утвержденный приказом Минкультуры России от 10.06.2019 № 745 (приложение № 3);</text:span></text:span></text:p>
              </text:list-item>
              <text:list-item>
                <text:p text:style-name="P25"><text:span text:style-name="Основной_20_шрифт_20_абзаца"><text:span text:style-name="T4">Типовой контракт на оказание услуг по поддержке исполнительских искусств, утвержденный приказом Минкультуры России от 10.06.2019 № 745 (приложение № 7);</text:span></text:span></text:p>
              </text:list-item>
              <text:list-item>
                <text:p text:style-name="P26"><text:span text:style-name="Основной_20_шрифт_20_абзаца"><text:span text:style-name="T4">Типовой контракт на оказание услуг по кинотеатральному прокату национального фильма, утвержденный приказом Минкультуры России от 10.06.2019 № 745 (приложение № 9);</text:span></text:span></text:p>
              </text:list-item>
              <text:list-item>
                <text:p text:style-name="P26"><text:span text:style-name="Основной_20_шрифт_20_абзаца"><text:span text:style-name="T4">Типовой контракт о государственной финансовой поддержке производства национального игрового фильма, утвержденный приказом Минкультуры России от 10.06.2019 № 745 (приложение № 11);</text:span></text:span></text:p>
              </text:list-item>
              <text:list-item>
                <text:p text:style-name="P26"><text:span text:style-name="Основной_20_шрифт_20_абзаца"><text:span text:style-name="T4">Типовой контракт о государственной финансовой поддержке производства национального </text:span></text:span><text:soft-page-break/><text:span text:style-name="Основной_20_шрифт_20_абзаца"><text:span text:style-name="T4">неигрового фильма, утвержденный приказом Минкультуры России от 10.06.2019 № 745 (Приложение <text:line-break/>№ 13);</text:span></text:span></text:p>
              </text:list-item>
              <text:list-item>
                <text:p text:style-name="P25"><text:span text:style-name="Основной_20_шрифт_20_абзаца"><text:span text:style-name="T4">Типовой контракт на оказание прочих услуг для нужд кинематографии, утвержденный приказом Минкультуры России от 10.06.2019 № 745 (приложение № 15);</text:span></text:span></text:p>
              </text:list-item>
              <text:list-item>
                <text:p text:style-name="P27"><text:span text:style-name="Основной_20_шрифт_20_абзаца"><text:span text:style-name="T4">Типовой контракт на оказание услуг по проведению специальной оценки условий труда</text:span></text:span> <text:span text:style-name="Основной_20_шрифт_20_абзаца"><text:span text:style-name="T4">утвержденный приказом Минтруда России от 24.12.2018 № 834н (приложение № 1);</text:span></text:span></text:p>
              </text:list-item>
              <text:list-item>
                <text:p text:style-name="P24">Типовой контракт на оказание услуг по обучению работодателей и работников вопросам охраны труда, утвержденный приказом Минтруда России от 24.12.2018 № 834н (приложение№ 3);</text:p>
              </text:list-item>
              <text:list-item>
                <text:p text:style-name="P25"><text:span text:style-name="Основной_20_шрифт_20_абзаца"><text:span text:style-name="T4">Типовой контракт на выполнение научно-исследовательских, опытно-конструкторских <text:line-break/>и технологических работ, типовые условия контракта при использовании результатов интеллектуальной деятельности, включаемые в контракты на выполнение работ, оказание услуг и информационной карты типового контракта, типовых условий контракта, утвержденные приказом Минобрнауки России <text:line-break/>от 21.10.2015 № 1180;</text:span></text:span></text:p>
              </text:list-item>
            </text:list>
            <text:list xml:id="list1236746252" text:style-name="L2">
              <text:list-item>
                <text:p text:style-name="P28"><text:span text:style-name="Основной_20_шрифт_20_абзаца"><text:span text:style-name="T5">Типовые условия контрактов, предусматривающих привлечение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, утвержденные Постановлением Правительства РФ <text:line-break/>от 23.12.2016 № 1466 </text:span></text:span><text:span text:style-name="Основной_20_шрифт_20_абзаца"><text:span text:style-name="T9">(в случае, если в соответствии с ч. 6 ст. 30 Федерального закона № 44-ФЗ контрактом предусмотрено соответствующее условие)</text:span></text:span><text:span text:style-name="Основной_20_шрифт_20_абзаца"><text:span text:style-name="T5">;</text:span></text:span></text:p>
              </text:list-item>
              <text:list-item>
                <text:p text:style-name="P28"><text:span text:style-name="Основной_20_шрифт_20_абзаца"><text:span text:style-name="T5">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 № 89-ОД от 28.06.2019, за исключением случаев запрета внесения изменений <text:line-break/>в типовой контракт, принятый на федеральном уровне;</text:span></text:span></text:p>
              </text:list-item>
            </text:list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8544"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, что цена является твердой и определяется на весь срок его исполнения контракта, <text:line-break/></text:span></text:span><text:span text:style-name="Основной_20_шрифт_20_абзаца"><text:span text:style-name="T10">за исключением случаев, когда объем оказываемых услуг невозможно определить </text:span></text:span><text:span text:style-name="Основной_20_шрифт_20_абзаца"><text:span text:style-name="T6">(ч. 2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5088">
          <table:table-cell table:style-name="Таблица3.A1" office:value-type="string">
            <text:p text:style-name="P13">2.1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 о цене единицы услуги и максимальном значении цены контракта</text:span></text:span><text:span text:style-name="Основной_20_шрифт_20_абзаца"><text:span text:style-name="T10"> в случае, когда объем оказываемых услуг невозможно определить</text:span></text:span><text:span text:style-name="Основной_20_шрифт_20_абзаца"><text:span text:style-name="T6"> (ч. 2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7104">
          <table:table-cell table:style-name="Таблица3.A1" office:value-type="string">
            <text:p text:style-name="P13">2.2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 об ориентировочном значении цены контракта либо формуле цены и максимальном значении цены контракта </text:span></text:span><text:span text:style-name="Основной_20_шрифт_20_абзаца"><text:span text:style-name="T10">в случае, если объект закупки указан в Постановлении Правительства РФ <text:line-break/>от 13.01.2014 № 19 </text:span></text:span><text:span text:style-name="Основной_20_шрифт_20_абзаца"><text:span text:style-name="T6">(ч. 2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20064"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5">Наличие условия об уменьшении суммы, подлежащей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 (п. 2 ч. 13 ст. 3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5376"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Указание срока оплаты заказчиком оказанной услуги, отдельных этапов исполнения контракта (далее – услуги) – не более семи рабочих дней с даты подписания заказчиком документа о приемке, предусмотренного </text:span></text:span><text:a xlink:type="simple" xlink:href="https://login.consultant.ru/link/?req=doc&amp;base=LAW&amp;n=461836&amp;dst=2951" office:target-frame-name="_top" xlink:show="replace" text:style-name="Internet_20_link" text:visited-style-name="Visited_20_Internet_20_Link"><text:span text:style-name="Основной_20_шрифт_20_абзаца"><text:span text:style-name="T6">частью 7 статьи 94</text:span></text:span></text:a><text:span text:style-name="Основной_20_шрифт_20_абзаца"><text:span text:style-name="T6"> Федерального закона № 44-ФЗ, за исключением случаев, указанных <text:line-break/>в ч.13.1 ст. 34 Федерального закона № 44-ФЗ (ч. 13.1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9408"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15">Наличие условия о порядке оплаты заказчиком услуг, в том числе с учетом положений части 13 статьи 37 Федерального закона № 44-ФЗ (п. 1 ч. 13 ст. 34 Федерального закона № 44-ФЗ) 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5952"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 о том, что оплата услуг осуществляется по цене единицы услуги исходя из объема фактически оказанных услуг, но в размере, не превышающем максимального значения цены контракта <text:line-break/></text:span></text:span><text:span text:style-name="Основной_20_шрифт_20_абзаца"><text:span text:style-name="T10">(в случае, если объем услуг невозможно определить и если объект закупки указан в Постановлении Правительства РФ от 13.01.2014 № 19) </text:span></text:span><text:span text:style-name="Основной_20_шрифт_20_абзаца"><text:span text:style-name="T6">(п. 1 ч. 13 ст. 34 Федерального закона № 44-ФЗ) 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17472">
          <table:table-cell table:style-name="Таблица3.A1" office:value-type="string">
            <text:p text:style-name="P13">7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 о цене каждого этапа, которая устанавливается в размере, сниженном пропорционально снижению начальной (максимальной) цены контракта (далее – НМЦК) участником закупки, с которым заключается контракт </text:span></text:span><text:span text:style-name="Основной_20_шрифт_20_абзаца"><text:span text:style-name="T10">(если проектом контракта предусмотрено его поэтапное исполнение) </text:span></text:span><text:span text:style-name="Основной_20_шрифт_20_абзаца"><text:span text:style-name="T6">(ч. 2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14016"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 о размере аванса в отношении каждого этапа исполнения контракта, который устанавливается в виде процента от размера цены соответствующего этапа </text:span></text:span><text:span text:style-name="Основной_20_шрифт_20_абзаца"><text:span text:style-name="T10">(если проектом контракта предусмотрено его поэтапное исполнение и выплата аванса) </text:span></text:span><text:span text:style-name="Основной_20_шрифт_20_абзаца"><text:span text:style-name="T6">(п. 1 ч. 13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15168">
          <table:table-cell table:style-name="Таблица3.A1" office:value-type="string">
            <text:p text:style-name="P13">9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порядка определения объема услуг на основании заявок заказчика </text:span></text:span><text:span text:style-name="Основной_20_шрифт_20_абзаца"><text:span text:style-name="T10">(в случае, если объем услуг невозможно определить)</text:span></text:span><text:span text:style-name="Основной_20_шрифт_20_абзаца"><text:span text:style-name="T6"> (ч. 1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6528">
          <table:table-cell table:style-name="Таблица3.A1" office:value-type="string">
            <text:p text:style-name="P13">10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условия об обязанности исполнителя предоставлять информацию о всех соисполнителях, субподрядчиках, заключивших договор или договоры с исполнителем, цена которого или общая цена которых составляет более чем 10% цены контракта </text:span></text:span><text:span text:style-name="Основной_20_шрифт_20_абзаца"><text:span text:style-name="T10">(если НМЦК составляет более 100 млн. руб.) <text:line-break/></text:span></text:span><text:span text:style-name="Основной_20_шрифт_20_абзаца"><text:span text:style-name="T6">(ч. 23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7968"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5">Наличие условия о порядке осуществления заказчиком приемки оказанных услуг (приемки результатов отдельного этапа исполнения контракта) в части их соответствия количеству, комплектности, объема требованиям, установленным контрактом (далее – приемка услуг) (п. 1 ч. 13 ст. 34, ч. 13 ст. 9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09984">
          <table:table-cell table:style-name="Таблица3.A1" office:value-type="string">
            <text:p text:style-name="P13">11.1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Соответствие количества членов приемочной комиссии для приемки товара ч. 6 ст. 94 Федерального закона № 44-ФЗ – не менее чем 5 человек </text:span></text:span><text:span text:style-name="Основной_20_шрифт_20_абзаца"><text:span text:style-name="T10">(при принятии заказчиком решения о создании приемочной комиссии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11424">
          <table:table-cell table:style-name="Таблица3.A1" office:value-type="string">
            <text:p text:style-name="P13">11.2</text:p>
          </table:table-cell>
          <table:table-cell table:style-name="Таблица3.A1" office:value-type="string">
            <text:p text:style-name="P15">Наличие условия о сроке осуществления заказчиком приемки услуг (п. 1 ч. 13 ст. 34, ч.ч. 7, 13 ст. 9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ext:soft-page-break/>
        <table:table-row table:style-name="TableLine2241986318048">
          <table:table-cell table:style-name="Таблица3.A1" office:value-type="string">
            <text:p text:style-name="P13">11.3</text:p>
          </table:table-cell>
          <table:table-cell table:style-name="Таблица3.A1" office:value-type="string">
            <text:p text:style-name="P15">Наличие условия о порядке оформления результатов приемки услуг (п. 1 ч. 13 ст. 34, ч.ч. 7, 13 ст. 9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5040">
          <table:table-cell table:style-name="Таблица3.A1" office:value-type="string">
            <text:p text:style-name="P13">11.4</text:p>
          </table:table-cell>
          <table:table-cell table:style-name="Таблица3.A1" office:value-type="string">
            <text:p text:style-name="P15">Наличие условия о сроках оформления результатов приемки услуг (п. 1 ч. 13 ст. 34, ч.ч. 7, 13 ст. 9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23520">
          <table:table-cell table:style-name="Таблица3.A1" office:value-type="string">
            <text:p text:style-name="P13">12</text:p>
          </table:table-cell>
          <table:table-cell table:style-name="Таблица3.A1" office:value-type="string">
            <text:p text:style-name="P15">Наличие обязанности заказчика провести экспертизу для проверки предоставленных исполнителем результатов, предусмотренных контрактом, в части их соответствия условиям контракта (ч. 3 ст. 9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9936">
          <table:table-cell table:style-name="Таблица3.A1" office:value-type="string">
            <text:p text:style-name="P13">13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Наличие требования об обеспечении исполнения контракта в соответствии с ч. 6-6.2 ст. 96 Федерального закона № 44-ФЗ, </text:span></text:span><text:span text:style-name="Основной_20_шрифт_20_абзаца"><text:span text:style-name="T10">за исключением случаев, предусмотренных ч.ч. 2, 6.1, 8 ст. 96, ч. 64.1 ст. 112 Федерального закона № 44-ФЗ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2736">
          <table:table-cell table:style-name="Таблица3.A1" office:value-type="string">
            <text:p text:style-name="P13">13.1</text:p>
          </table:table-cell>
          <table:table-cell table:style-name="Таблица3.A1" office:value-type="string">
            <text:p text:style-name="P18"><text:span text:style-name="Основной_20_шрифт_20_абзаца"><text:span text:style-name="T6">Соответствие положений об обеспечении исполнения контракта положениям ст. 45, 96 Федерального закона <text:line-break/>№ 44-ФЗ </text:span></text:span><text:span text:style-name="Основной_20_шрифт_20_абзаца"><text:span text:style-name="T10">(при включении соответствующего требования в проект контракта) 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41088">
          <table:table-cell table:style-name="Таблица3.A1" office:value-type="string">
            <text:p text:style-name="P13">13.2</text:p>
          </table:table-cell>
          <table:table-cell table:style-name="Таблица3.A1" office:value-type="string">
            <text:p text:style-name="P15">Наличие условия о сроках возврата заказчиком исполнителю денежных средств, внесенных в качестве обеспечения исполнения контракта, в том числе части этих денежных средств в случае уменьшения размера обеспечения исполнения контракта в соответствии с ч.ч. 7, 7.1 и 7.2 ст. 96 Федерального закона № 44-ФЗ – <text:line-break/>30 дней с даты исполнения исполнителем обязательств, предусмотренных контрактом, в случае установления заказчиком ограничения, предусмотренного частью 3 статьи 30 Федерального закона <text:line-break/>№ 44-ФЗ, – 15 дней с даты исполнения исполнителем обязательств, предусмотренных контрактом) <text:line-break/>(ч. 27 ст. 34 Федерального закона № 44-ФЗ) 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9360">
          <table:table-cell table:style-name="Таблица3.A1" office:value-type="string">
            <text:p text:style-name="P13">13.3</text:p>
          </table:table-cell>
          <table:table-cell table:style-name="Таблица3.A1" office:value-type="string">
            <text:p text:style-name="P16">Наличие условия об обязательстве исполнителя предоставить новое обеспечение исполнения контракта <text:line-break/>в случае отзыва у банка, предоставившего независимую гарантию, лицензии на осуществление банковских операций (ч. 30 ст. 3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5616">
          <table:table-cell table:style-name="Таблица3.A1" office:value-type="string">
            <text:p text:style-name="P13">13.3.1</text:p>
          </table:table-cell>
          <table:table-cell table:style-name="Таблица3.A1" office:value-type="string">
            <text:p text:style-name="P16">Наличие условия об ответственности исполнителя за непредставление нового обеспечения исполнения контракта в случае отзыва у банка, предоставившего независимую гарантию, лицензии на осуществление банковских операций предоставить новое обеспечение исполнения контракта (ч. 30 ст. 34 Федерального закона № 44-ФЗ)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27264">
          <table:table-cell table:style-name="Таблица3.A1" office:value-type="string">
            <text:p text:style-name="P13">14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5">Наличие требования об обеспечении гарантийных обязательств (</text:span></text:span><text:span text:style-name="Основной_20_шрифт_20_абзаца"><text:span text:style-name="T9">в случае установления требований к таким обязательствам в соответствии с ч. 4 ст. 33 Федерального закона № 44-ФЗ и при установлении соответствующего требования в проекте контракта в соответствии со ст. 96 Федерального закона № 44-ФЗ,</text:span></text:span> <text:span text:style-name="Основной_20_шрифт_20_абзаца"><text:span text:style-name="T9">за исключением случаев, предусмотренных ч. 8 ст. 96, ч. 64.1 ст. 112 Федерального закона № 44-ФЗ, далее – соответствующее требование в проекте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6768">
          <table:table-cell table:style-name="Таблица3.A1" office:value-type="string">
            <text:p text:style-name="P13">14.1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5">Соответствие положений об обеспечении гарантийных обязательств положениям ст. 45, 96</text:span></text:span> <text:span text:style-name="Основной_20_шрифт_20_абзаца"><text:span text:style-name="T5">Федерального закона № 44-ФЗ </text:span></text:span><text:span text:style-name="Основной_20_шрифт_20_абзаца"><text:span text:style-name="T9">(при включении соответствующего требования в проект контракта) 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41376">
          <table:table-cell table:style-name="Таблица3.A1" office:value-type="string">
            <text:p text:style-name="P13">14.2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5">Наличие условия о порядке предоставления исполнителем обеспечения гарантийных обязательств (п. 1 ч. 13 ст. 34, ч. 7.1 ст. 94 Федерального закона № 44-ФЗ)</text:span></text:span><text:span text:style-name="Основной_20_шрифт_20_абзаца"><text:span text:style-name="T9"> 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7056">
          <table:table-cell table:style-name="Таблица3.A1" office:value-type="string">
            <text:p text:style-name="P13">14.3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5">Наличие условия о сроках предоставления исполнителем обеспечения гарантийных обязательств (п. 1 ч. 13 ст. 34, ч. 7.1 ст. 94 Федерального закона № 44-ФЗ)</text:span></text:span><text:span text:style-name="Основной_20_шрифт_20_абзаца"><text:span text:style-name="T9"> 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27552">
          <table:table-cell table:style-name="Таблица3.A1" office:value-type="string">
            <text:p text:style-name="P13">14.4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5">Наличие условия о сроках возврата заказчиком исполнителю денежных средств, внесенных в качестве обеспечения гарантийных обязательств – 30 дней с даты исполнения исполнителем гарантийных обязательств, в случае установления заказчиком ограничения, предусмотренного ч. 3 ст. 30 Федерального закона № 44-ФЗ, – 15 дней с даты исполнения исполнителем гарантийных обязательств (письмо Министерства финансов РФ от 19.11.2019 № 24-03-07/89342) </text:span></text:span><text:span text:style-name="Основной_20_шрифт_20_абзаца"><text:span text:style-name="T9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28128">
          <table:table-cell table:style-name="Таблица3.A1" office:value-type="string">
            <text:p text:style-name="P13">15</text:p>
          </table:table-cell>
          <table:table-cell table:style-name="Таблица3.A1" office:value-type="string">
            <text:p text:style-name="P14">Наличие условий об ответственности сторон за неисполнение или ненадлежащее исполнение обязательств, предусмотренных контрактом (ч. 4-8 ст. 34 Федерального закона № 44-ФЗ), а именно:</text:p>
            <text:p text:style-name="P14">1) об ответственности заказчика:</text:p>
            <text:p text:style-name="P14">- размер штрафа установлен в соответствии с п. 9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, утвержденных Постановлением Правительства РФ от 30.08.2017 № 1042 (далее – Правила) (ч. 5 ст. 34 Федерального закона № 44-ФЗ);</text:p>
            <text:p text:style-name="P16">- размер пени установлен в соответствии с ч. 5 ст. 34 Федерального закона № 44-ФЗ;</text:p>
            <text:p text:style-name="P16">2) об ответственности исполнителя:</text:p>
            <text:p text:style-name="P20"><text:span text:style-name="Основной_20_шрифт_20_абзаца"><text:span text:style-name="T7">- размеры штрафов установлены в соответствии с п.п. 3 (4), 5, 6 и </text:span></text:span><text:span text:style-name="Основной_20_шрифт_20_абзаца"><text:span text:style-name="T11">8</text:span></text:span><text:span text:style-name="Основной_20_шрифт_20_абзаца"><text:span text:style-name="T7"> </text:span></text:span><text:span text:style-name="Основной_20_шрифт_20_абзаца"><text:span text:style-name="T11">(в случае, если <text:line-break/>в соответствии с ч. 6 ст. 30 Федерального закона № 44-ФЗ контрактом предусмотрено соответствующее условие)</text:span></text:span><text:span text:style-name="Основной_20_шрифт_20_абзаца"><text:span text:style-name="T7"> Правил, за исключением случаев, если законодательством РФ установлен иной порядок начисления штрафов (ч. 8 ст. 34 Федерального закона № 44-ФЗ);</text:span></text:span></text:p>
            <text:p text:style-name="P16">- размер пени установлен в соответствии с ч. 7 ст. 34 Федерального закона № 44-ФЗ;</text:p>
            <text:p text:style-name="P19"><text:span text:style-name="Основной_20_шрифт_20_абзаца"><text:span text:style-name="T5">- размер пени установлен в соответствии с ч. 24 ст.</text:span></text:span> <text:span text:style-name="Основной_20_шрифт_20_абзаца"><text:span text:style-name="T5">34 Федерального закона № 44-ФЗ </text:span></text:span><text:span text:style-name="Основной_20_шрифт_20_абзаца"><text:span text:style-name="T9">(если НМЦК составляет более 100 млн. руб.)</text:span></text:span><text:span text:style-name="Основной_20_шрифт_20_абзаца"><text:span text:style-name="T5"> (ч. 24 ст. 34 Федерального закона № 44-ФЗ)</text:span></text:span></text:p>
          </table:table-cell>
          <table:table-cell table:style-name="Таблица3.A1" office:value-type="string">
            <text:p text:style-name="P12"/>
          </table:table-cell>
        </table:table-row>
        <text:soft-page-break/>
        <table:table-row table:style-name="TableLine2241986330720">
          <table:table-cell table:style-name="Таблица3.A1" office:value-type="string">
            <text:p text:style-name="P13">15.1</text:p>
          </table:table-cell>
          <table:table-cell table:style-name="Таблица3.A1" office:value-type="string">
            <text:p text:style-name="P21"><text:span text:style-name="Основной_20_шрифт_20_абзаца"><text:span text:style-name="T8">Наличие обязанности заказчика направить требование об уплате неустоек </text:span></text:span><text:span text:style-name="Основной_20_шрифт_20_абзаца"><text:span text:style-name="T1">(штрафов, пеней)</text:span></text:span><text:span text:style-name="Основной_20_шрифт_20_абзаца"><text:span text:style-name="T8"> </text:span></text:span><text:span text:style-name="Основной_20_шрифт_20_абзаца"><text:span text:style-name="T12">(</text:span></text:span><text:span text:style-name="Основной_20_шрифт_20_абзаца"><text:span text:style-name="T13">в случае просрочки исполнения исполнителем обязательств (в том числе гарантийного обязательства), предусмотренных контрактом, а также в иных случаях неисполнения или ненадлежащего исполнения исполнителем обязательств, предусмотренных контрактом </text:span></text:span><text:span text:style-name="Основной_20_шрифт_20_абзаца"><text:span text:style-name="T8">(ч. 6 ст. 34 Закона N 44-ФЗ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4176">
          <table:table-cell table:style-name="Таблица3.A1" office:value-type="string">
            <text:p text:style-name="P13">16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5">Соответствие порядка расторжения контракта ч. 12.1, 20.1 ст. 95 Федерального закона № 44-ФЗ</text:span></text:span><text:span text:style-name="Основной_20_шрифт_20_абзаца"><text:span text:style-name="T9"> (в случае включения в контракт условия об одностороннем отказе от исполнения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32160">
          <table:table-cell table:style-name="Таблица3.A1" office:value-type="string">
            <text:p text:style-name="P13">17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7">Установление срока действия контракта с учетом срока исполнения сторонами обязательств по контракту (срок исполнения сторонами обязательств по контракту не должен выходить за пределы срока действия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47424">
          <table:table-cell table:style-name="Таблица3.A1" office:value-type="string">
            <text:p text:style-name="P13">18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7">Наличие условия о банковском сопровождении контракта в случаях, установленных в соответствии со ст. 35 Федерального закона № 44-ФЗ (ч. 26 ст. 34 Федерального закона № 44-ФЗ), </text:span></text:span><text:span text:style-name="Основной_20_шрифт_20_абзаца"><text:span text:style-name="T11">постановлением Правительства Свердловской области от 20.10.2014 № 881-ПП «Об определении случаев осуществления банковского сопровождения контрактов, заключаемых для обеспечения государственных нужд Свердловской области» (для нужд Свердловской области) или в соответствии с муниципальным правовым актом органа местного самоуправления (для муниципальных нужд)</text:span></text:span><text:span text:style-name="Основной_20_шрифт_20_абзаца"><text:span text:style-name="T7">:</text:span></text:span></text:p>
            <text:p text:style-name="P16">наличие положений, указанных в п.п. 6,7 или 7, 8, 9 Правил осуществления банковского сопровождения контрактов, утвержденных постановлением Правительства Свердловской области от 20.09.2014 № 963-ПП, и их соответствие данным Правилам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52320">
          <table:table-cell table:style-name="Таблица3.A1" office:value-type="string">
            <text:p text:style-name="P13">19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Наличие полей для указания информации о реестровых записях о товаре и совокупном количестве баллов (при наличии) </text:span></text:span><text:span text:style-name="Основной_20_шрифт_20_абзаца"><text:span text:style-name="T14">(в случае, если товар, поставляемый заказчику при оказании услуг, включен <text:line-break/>в Перечень промышленных товаров, происходящих из иностранных государств (за исключением государств - членов евразийского экономического союза), в отношении которых устанавливаются запреты <text:line-break/>и ограничения в соответствии с постановлениями Правительства РФ от 30.04.2020 № 616, № 617) 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41952">
          <table:table-cell table:style-name="Таблица3.A1" office:value-type="string">
            <text:p text:style-name="P13">20</text:p>
          </table:table-cell>
          <table:table-cell table:style-name="Таблица3.A1" office:value-type="string">
            <text:p text:style-name="P14">Наличие идентификационного кода закупки в проекте контракта и его соответствие аналогичной информации, указанной в карточке заявки в Информационной системе в сфере закупок Свердловской области (далее – карточка заявки) 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58368">
          <table:table-cell table:style-name="Таблица3.A1" office:value-type="string">
            <text:p text:style-name="P13">21</text:p>
          </table:table-cell>
          <table:table-cell table:style-name="Таблица3.A1" office:value-type="string">
            <text:p text:style-name="P21"><text:span text:style-name="Основной_20_шрифт_20_абзаца"><text:span text:style-name="T1">Наличие дополнительных условий </text:span></text:span><text:span text:style-name="Основной_20_шрифт_20_абзаца"><text:span text:style-name="T13">(в случае, если Правительством Российской Федерации в соответствии <text:line-break/>с </text:span></text:span><text:a xlink:type="simple" xlink:href="https://login.consultant.ru/link/?req=doc&amp;base=LAW&amp;n=436707&amp;dst=101607" office:target-frame-name="_top" xlink:show="replace" text:style-name="Internet_20_link" text:visited-style-name="Visited_20_Internet_20_Link"><text:span text:style-name="Основной_20_шрифт_20_абзаца">частью 1 статьи 111</text:span></text:a><text:span text:style-name="Основной_20_шрифт_20_абзаца"><text:span text:style-name="T13"> </text:span></text:span><text:span text:style-name="Основной_20_шрифт_20_абзаца"><text:span text:style-name="T14">Федерального закона № 44-ФЗ</text:span></text:span><text:span text:style-name="Основной_20_шрифт_20_абзаца"><text:span text:style-name="T13"> в отношении конкретной закупки определены дополнительные условия его исполнения, в том числе не связанные с предметом контракта)</text:span></text:span>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41664">
          <table:table-cell table:style-name="Таблица3.A1" office:value-type="string">
            <text:p text:style-name="P13">22</text:p>
          </table:table-cell>
          <table:table-cell table:style-name="Таблица3.A1" office:value-type="string">
            <text:p text:style-name="P14">Соответствие предмета контракта в проекте контракта аналогичной информации в карточке заявки, описании объекта закупки 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50304">
          <table:table-cell table:style-name="Таблица3.A1" office:value-type="string">
            <text:p text:style-name="P13">23</text:p>
          </table:table-cell>
          <table:table-cell table:style-name="Таблица3.A1" office:value-type="string">
            <text:p text:style-name="P14">Соответствие срока оказания услуг в проекте контракта аналогичной информации в карточке заявки, описании объекта закупки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44256">
          <table:table-cell table:style-name="Таблица3.A1" office:value-type="string">
            <text:p text:style-name="P13">24</text:p>
          </table:table-cell>
          <table:table-cell table:style-name="Таблица3.A1" office:value-type="string">
            <text:p text:style-name="P14">Соответствие места оказания услуг в проекте контракта аналогичной информации в карточке заявки, описании объекта закупки</text:p>
          </table:table-cell>
          <table:table-cell table:style-name="Таблица3.A1" office:value-type="string">
            <text:p text:style-name="P12"/>
          </table:table-cell>
        </table:table-row>
        <table:table-row table:style-name="TableLine2241986354336">
          <table:table-cell table:style-name="Таблица3.A1" office:value-type="string">
            <text:p text:style-name="P13">25</text:p>
          </table:table-cell>
          <table:table-cell table:style-name="Таблица3.A1" office:value-type="string">
            <text:p text:style-name="P14">Соответствие источника финансирования в проекте контракта аналогичной информации в карточке заявки</text:p>
          </table:table-cell>
          <table:table-cell table:style-name="Таблица3.C43" office:value-type="string">
            <text:p text:style-name="P12"/>
          </table:table-cell>
        </table:table-row>
        <table:table-row table:style-name="Таблица3.44">
          <table:table-cell table:style-name="Таблица3.A1" office:value-type="string">
            <text:p text:style-name="P13">26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Соответствие размера аванса, указанного в проекте контракта</text:span></text:span> <text:span text:style-name="Основной_20_шрифт_20_абзаца"><text:span text:style-name="T2">аналогичной информации в карточке заявки </text:span></text:span><text:span text:style-name="Основной_20_шрифт_20_абзаца"><text:span text:style-name="T14">(если проектом контракта предусмотрена выплата аванса)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46848">
          <table:table-cell table:style-name="Таблица3.A1" office:value-type="string">
            <text:p text:style-name="P13">27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Соответствие сроков и цены этапов услуг в проекте контракта аналогичной информации <text:line-break/>в карточке заявки </text:span></text:span><text:span text:style-name="Основной_20_шрифт_20_абзаца"><text:span text:style-name="T14">(если проектом контракта предусмотрено его поэтапное исполнение)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42816">
          <table:table-cell table:style-name="Таблица3.A1" office:value-type="string">
            <text:p text:style-name="P13">28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Соответствие размера обеспечения исполнения контракта (гарантийных обязательств) в проекте контракта аналогичной информации в карточке заявки </text:span></text:span><text:span text:style-name="Основной_20_шрифт_20_абзаца"><text:span text:style-name="T14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43104">
          <table:table-cell table:style-name="Таблица3.A1" office:value-type="string">
            <text:p text:style-name="P13">29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Соответствие срока гарантии в проекте контракта аналогичной информации в карточке заявки </text:span></text:span><text:span text:style-name="Основной_20_шрифт_20_абзаца"><text:span text:style-name="T14">(при включении соответствующего требования в проект контракта)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51456">
          <table:table-cell table:style-name="Таблица3.A1" office:value-type="string">
            <text:p text:style-name="P13">30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Соответствие размера привлечения к исполнению контракта субподрядчиков, соисполнителей из числа СМП и СОНКО в проекте контракта аналогичной информации в карточке заявки </text:span></text:span><text:span text:style-name="Основной_20_шрифт_20_абзаца"><text:span text:style-name="T14">(в случае если в соответствии <text:line-break/>с ч. 6 ст. 30 Федерального закона № 44-ФЗ контрактом предусмотрено соответствующее условие)</text:span></text:span>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52032">
          <table:table-cell table:style-name="Таблица3.A1" office:value-type="string">
            <text:p text:style-name="P13">31</text:p>
          </table:table-cell>
          <table:table-cell table:style-name="Таблица3.A1" office:value-type="string">
            <text:p text:style-name="P14">Наличие ссылок на недействующие нормы законодательства РФ, нормативных правовых актов РФ <text:line-break/>и Свердловской области, ГОСТов, Технических регламентов 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44832">
          <table:table-cell table:style-name="Таблица3.A1" office:value-type="string">
            <text:p text:style-name="P13">32</text:p>
          </table:table-cell>
          <table:table-cell table:style-name="Таблица3.A1" office:value-type="string">
            <text:p text:style-name="P14">Наличие в разделе «Реквизиты сторон» ИНН, лица имеющего право без доверенности действовать от имени юридического лица, либо действующего в качестве руководителя юридического лица (п. «д» п. 1 ч. 2 ст. 51 Федерального закона № 44-ФЗ) (решение комиссии ФАС России от 06.06.2023 по делу <text:line-break/>№ 066/06/99-2000/2023).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52896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6">Приложения к проекту контракта:</text:p>
          </table:table-cell>
          <table:table-cell table:style-name="Таблица3.A1" office:value-type="string">
            <text:p text:style-name="P13"/>
          </table:table-cell>
        </table:table-row>
        <table:table-row table:style-name="TableLine2241986374208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2">Наличие графика исполнения контракта </text:span></text:span><text:span text:style-name="Основной_20_шрифт_20_абзаца"><text:span text:style-name="T14">(в случае, если контракт заключается на срок более чем три года <text:line-break/>и цена контракта составляет более чем 100 млн. руб.) </text:span></text:span><text:span text:style-name="Основной_20_шрифт_20_абзаца"><text:span text:style-name="T2">(ч. 12 ст. 34 Федерального закона № 44-ФЗ);</text:span></text:span></text:p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hyphenation-ladder-count="no-limit" style:text-autospace="non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ideograph-alpha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text-autospace="ideograph-alpha" style:vertical-align="auto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0.501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MP2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КонсультантПлюс</meta:initial-creator>
    <dc:creator>Галеева Екатерина Николаевна</dc:creator>
    <meta:creation-date>2024-03-20T07:56:00Z</meta:creation-date>
    <dc:date>2024-03-20T09:03:00Z</dc:date>
    <meta:print-date>2024-03-20T04:23:00Z</meta:print-date>
    <meta:editing-cycles>4</meta:editing-cycles>
    <meta:editing-duration>PT180S</meta:editing-duration>
    <meta:document-statistic meta:table-count="3" meta:image-count="0" meta:object-count="0" meta:page-count="4" meta:paragraph-count="137" meta:word-count="2584" meta:character-count="19363" meta:non-whitespace-character-count="16883"/>
    <meta:template xlink:type="simple" xlink:actuate="onRequest" xlink:title="" xlink:href="file:///C:/Users/Зенкович/AppData/Local/Temp/8d1246e7-abf9-4638-a8ba-cf31674f9d8a_digsign%20(52).zip.d8a/Лист%20самопроверки%20при%20подготовке%20проекта%20контракта%20на%20оказание%20услуг_06ce20066ede5d49.odt/Normal"/>
  </office:meta>
</office:document-meta>
</file>